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6e95ea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a43f62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weight="normal" officeooo:paragraph-rsid="00a43f62" style:font-size-asian="11pt" style:font-weight-asian="normal" style:font-name-complex="Arial1" style:font-size-complex="11pt" style:font-weight-complex="normal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bold" officeooo:rsid="004ff7bc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style:text-underline-style="none" fo:font-weight="bold" officeooo:rsid="007b09de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style:text-underline-style="none" fo:font-weight="bold" officeooo:rsid="00a615ff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a9425c" style:font-style-asian="normal" style:font-weight-asian="bold" style:font-style-complex="normal" style:font-weight-complex="bold"/>
    </style:style>
    <style:style style:name="T13" style:family="text">
      <style:text-properties fo:color="#000000" loext:opacity="100%" fo:font-style="italic" fo:font-weight="bold" style:font-style-asian="italic" style:font-weight-asian="bold" style:font-style-complex="normal" style:font-weight-complex="normal"/>
    </style:style>
    <style:style style:name="T14" style:family="text">
      <style:text-properties fo:color="#000000" loext:opacity="100%" fo:font-style="italic" fo:font-weight="bold" officeooo:rsid="002db555" style:font-style-asian="italic" style:font-weight-asian="bold" style:font-style-complex="normal" style:font-weight-complex="normal"/>
    </style:style>
    <style:style style:name="T15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es" fo:country="AR" fo:font-style="normal" style:text-underline-style="none" fo:font-weight="normal" officeooo:rsid="00a615f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italic" style:text-underline-style="none" fo:font-weight="bold" officeooo:rsid="00359ae3" style:font-name-asian="Verdana" style:font-style-asian="italic" style:font-weight-asian="bold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italic" style:text-underline-style="none" fo:font-weight="normal" officeooo:rsid="00885ea5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italic" style:text-underline-style="none" fo:font-weight="normal" officeooo:rsid="00359ae3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italic" style:text-underline-style="none" fo:font-weight="normal" officeooo:rsid="007b09de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italic" style:text-underline-style="none" fo:font-weight="normal" officeooo:rsid="00a9425c" style:font-name-asian="Verdana" style:font-style-asian="italic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a77cea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etter-spacing="normal" fo:language="es" fo:country="AR" fo:font-style="normal" style:text-underline-style="none" fo:font-weight="bold" officeooo:rsid="00a9425c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dd27f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885ea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85ea5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4ec5f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a9425c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85ea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a77cea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a9425c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db555" style:font-weight-asian="bold" style:font-weight-complex="bold"/>
    </style:style>
    <style:style style:name="T46" style:family="text">
      <style:text-properties fo:font-weight="bold" officeooo:rsid="00624fe4" style:font-weight-asian="bold" style:font-weight-complex="bold"/>
    </style:style>
    <style:style style:name="T47" style:family="text">
      <style:text-properties fo:font-weight="bold" officeooo:rsid="008cd0a8" style:font-weight-asian="bold" style:font-weight-complex="bold"/>
    </style:style>
    <style:style style:name="T48" style:family="text">
      <style:text-properties fo:font-weight="bold" officeooo:rsid="00541d0d" style:font-weight-asian="bold" style:font-weight-complex="bold"/>
    </style:style>
    <style:style style:name="T49" style:family="text">
      <style:text-properties fo:font-weight="bold" officeooo:rsid="00803675" style:font-weight-asian="bold" style:font-weight-complex="bold"/>
    </style:style>
    <style:style style:name="T50" style:family="text">
      <style:text-properties fo:font-weight="bold" officeooo:rsid="0069e18d" style:font-weight-asian="bold" style:font-weight-complex="bold"/>
    </style:style>
    <style:style style:name="T51" style:family="text">
      <style:text-properties officeooo:rsid="00aaafc1"/>
    </style:style>
    <style:style style:name="T52" style:family="text">
      <style:text-properties officeooo:rsid="00ac895b"/>
    </style:style>
    <style:style style:name="T53" style:family="text">
      <style:text-properties officeooo:rsid="00ad9ce4"/>
    </style:style>
    <style:style style:name="T54" style:family="text">
      <style:text-properties officeooo:rsid="00adb20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4"><text:span text:style-name="T4">La Comisión de Seguridad</text:span><text:span text:style-name="T14"> </text:span><text:span text:style-name="T5">Pública</text:span><text:span text:style-name="T13"> </text:span><text:span text:style-name="T4">ha considerado el proyecto de</text:span><text:span text:style-name="T6"> </text:span><text:span text:style-name="T7">Comunicación</text:span><text:span text:style-name="T8">, </text:span><text:span text:style-name="T9">4</text:span><text:span text:style-name="T10">7</text:span><text:span text:style-name="T11">9</text:span><text:span text:style-name="T12">01</text:span><text:span text:style-name="T15"> </text:span><text:span text:style-name="T24">CD – </text:span><text:span text:style-name="T26">FSP – </text:span><text:span text:style-name="T27">VIDA Y FAMILIA</text:span><text:span text:style-name="T25"> </text:span><text:span text:style-name="T16">d</text:span><text:span text:style-name="T17">el</text:span><text:span text:style-name="T16"> diputad</text:span><text:span text:style-name="T18">o</text:span><text:span text:style-name="T19"> </text:span><text:span text:style-name="T23">Argañaraz</text:span><text:span text:style-name="T21">, por el cual se solicita disponga gestionar la implementación de medidas de seguridad y control en los bailes realizados por el </text:span><text:span text:style-name="T23">C</text:span><text:span text:style-name="T21">lub </text:span><text:span text:style-name="T23">A</text:span><text:span text:style-name="T21">tlético </text:span><text:span text:style-name="T23">V</text:span><text:span text:style-name="T21">illa </text:span><text:span text:style-name="T23">D</text:span><text:span text:style-name="T21">ora, atento a los sucesivos episodios de violencia a la salida</text:span><text:span text:style-name="T22">; </text:span><text:span text:style-name="T20">por tratarse de materia afín,</text:span><text:span text:style-name="T28"> </text:span><text:span text:style-name="T29">se ha dispuesto su tratamiento conjunto con </text:span><text:span text:style-name="T30">e</text:span><text:span text:style-name="T29">l proyecto de Comunicación</text:span><text:span text:style-name="T31"> </text:span><text:span text:style-name="T32">4</text:span><text:span text:style-name="T33">8</text:span><text:span text:style-name="T35">109</text:span><text:span text:style-name="T32"> CD – </text:span><text:span text:style-name="T35">SOMOS VIDA SANTA FE</text:span><text:span text:style-name="T34"> </text:span><text:span text:style-name="T36">de </text:span><text:span text:style-name="T37">l</text:span><text:span text:style-name="T39">a</text:span><text:span text:style-name="T36"> diputad</text:span><text:span text:style-name="T39">a</text:span><text:span text:style-name="T36"> </text:span><text:span text:style-name="T40">Florito</text:span><text:span text:style-name="T38">, </text:span><text:span text:style-name="T40">p</text:span><text:span text:style-name="T38">or el cual se solicita disponga informar detalladamente el operativo de seguridad policial que se llevó a cabo el domingo 5 de junio de 2022 y los próximos eventos a realizarse, en el barrio </text:span><text:span text:style-name="T40">S</text:span><text:span text:style-name="T38">argento </text:span><text:span text:style-name="T40">C</text:span><text:span text:style-name="T38">abral, organizado por el </text:span><text:span text:style-name="T40">C</text:span><text:span text:style-name="T38">lub </text:span><text:span text:style-name="T40">V</text:span><text:span text:style-name="T38">illa </text:span><text:span text:style-name="T40">D</text:span><text:span text:style-name="T38">ora de la ciudad de </text:span><text:span text:style-name="T40">S</text:span><text:span text:style-name="T38">anta </text:span><text:span text:style-name="T40">F</text:span><text:span text:style-name="T38">e;</text:span><text:span text:style-name="T41"> </text:span><text:span text:style-name="T42">y, </text:span><text:span text:style-name="T43">por las razones expuestas en los fundamentos y las que podrá dar el miembro informante, esta Comisión aconseja la aprobación del siguiente texto único:</text:span></text:p>
      <text:p text:style-name="P14"/>
      <text:p text:style-name="P15">PROYECTO DE COMUNICACIÓN</text:p>
      <text:p text:style-name="P15"/>
      <text:p text:style-name="P16">La Cámara de Diputados de la Provincia vería con agrado que el Poder Ejecutivo, por intermedio del organismo que corresponda, informe detalladamente <text:span text:style-name="T51">sobre </text:span>el operativo de seguridad policial que se llevó a cabo el domingo 5 de junio del presente año y, <text:span text:style-name="T51">en </text:span>los próximos eventos, a realizarse en <text:span text:style-name="T53">el</text:span> barrio Sargento Cabral, organizado por el Club Villa Dora de la ciudad Santa Fe, lo siguiente:</text:p>
      <text:p text:style-name="P16">a) detalle quien fue el jefe del operativo y qué dependencias o secciones de la policía de Santa Fe estuvieron abocadas a cubrir la seguridad del evento;</text:p>
      <text:p text:style-name="P16">b) quién afrontó la erogación del servicio de policía adicional;</text:p>
      <text:p text:style-name="P16">c) si seguirán los mismos operativos en los eventos a realizarse en el futuro;</text:p>
      <text:p text:style-name="P16">d) qué balance se hace del operativo llevado a cabo; y</text:p>
      <text:p text:style-name="P16">e) si se convocará a una nueva <text:span text:style-name="T52">reunión</text:span> <text:span text:style-name="T52">con los</text:span> vecinos afectados <text:span text:style-name="T52">en</text:span> ocasión del tales eventos, para futuras toma de decisiones.</text:p>
      <text:p text:style-name="P12"><text:soft-page-break/></text:p>
      <text:p text:style-name="P11"/>
      <text:p text:style-name="P10"><text:span text:style-name="T45">S</text:span><text:span text:style-name="T44">ala de la Comisión </text:span><text:span text:style-name="T46">en Zoom</text:span><text:span text:style-name="T44">, </text:span><text:span text:style-name="T47">22</text:span><text:span text:style-name="T45">-</text:span><text:span text:style-name="T48">0</text:span><text:span text:style-name="T49">6</text:span><text:span text:style-name="T45">-202</text:span><text:span text:style-name="T50">2</text:span><text:span text:style-name="T44">.</text:span></text:p>
      <text:p text:style-name="P8"/>
      <text:p text:style-name="P9">FIRMANTES: <text:span text:style-name="T54">Cándido – Argañaraz – Sola – Basile – Cattalini – Julierac Pinasco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32M54S</meta:editing-duration>
    <meta:editing-cycles>13</meta:editing-cycles>
    <meta:generator>LibreOffice/7.3.3.2$Linux_X86_64 LibreOffice_project/30$Build-2</meta:generator>
    <dc:date>2022-06-23T11:18:49.301204663</dc:date>
    <meta:print-date>2022-06-23T11:17:44.400621931</meta:print-date>
    <meta:document-statistic meta:table-count="0" meta:image-count="1" meta:object-count="0" meta:page-count="2" meta:paragraph-count="17" meta:word-count="416" meta:character-count="2519" meta:non-whitespace-character-count="2109"/>
    <meta:template xlink:type="simple" xlink:actuate="onRequest" xlink:title="Hoja oficial" xlink:href="../../../.cache/.fr-L34hwu/Hoja%20oficial.ott" meta:date="2022-04-21T12:34:44.484000000"/>
  </office:meta>
</office:document-meta>
</file>